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system" style:font-pitch="variable"/>
    <style:font-face style:name="Verdana" svg:font-family="Verdana" style:font-family-generic="roman" style:font-pitch="variable"/>
    <style:font-face style:name="Wingdings" svg:font-family="Wingdings" style:font-adornments="Normal" style:font-pitch="variable" style:font-charset="x-symbol"/>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423cm" fo:margin-bottom="0cm" style:contextual-spacing="false" fo:text-align="justify" style:justify-single-word="false"/>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paragraph-properties fo:margin-top="0.423cm" fo:margin-bottom="0cm" style:contextual-spacing="false" fo:text-align="justify" style:justify-single-word="false"/>
      <style:text-properties fo:color="#000000" loext:opacity="100%" officeooo:rsid="0001001b" officeooo:paragraph-rsid="0001001b" fo:background-color="#ffbf00"/>
    </style:style>
    <style:style style:name="P5" style:family="paragraph" style:parent-style-name="List_20_Paragraph" style:list-style-name="WWNum1">
      <style:paragraph-properties fo:margin-left="0.501cm" fo:margin-right="0cm" fo:text-align="justify" style:justify-single-word="false" fo:text-indent="-0.501cm" style:auto-text-indent="false"/>
    </style:style>
    <style:style style:name="P6" style:family="paragraph" style:parent-style-name="Standard">
      <style:text-properties fo:font-size="8pt" style:font-size-asian="8pt" style:font-size-complex="8pt"/>
    </style:style>
    <style:style style:name="P7" style:family="paragraph" style:parent-style-name="Standard">
      <style:paragraph-properties fo:text-align="center" style:justify-single-word="false"/>
      <style:text-properties fo:font-size="16pt" style:font-size-asian="16pt" style:font-size-complex="16pt"/>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language="en" fo:country="GB"/>
    </style:style>
    <style:style style:name="T4" style:family="text">
      <style:text-properties fo:language="en" fo:country="GB" fo:font-style="italic" style:font-style-asian="italic"/>
    </style:style>
    <style:style style:name="T5" style:family="text">
      <style:text-properties fo:background-color="#ffff00" loext:char-shading-value="0"/>
    </style:style>
    <style:style style:name="T6" style:family="text">
      <style:text-properties officeooo:rsid="0001001b" fo:background-color="#ffff00" loext:char-shading-value="0"/>
    </style:style>
    <style:style style:name="T7" style:family="text">
      <style:text-properties officeooo:rsid="0001a7c7"/>
    </style:style>
    <style:style style:name="T8" style:family="text">
      <style:text-properties officeooo:rsid="00031a86"/>
    </style:style>
    <style:style style:name="T9" style:family="text">
      <style:text-properties fo:color="#000000" loext:opacity="100%" officeooo:rsid="0001001b" fo:background-color="#168253" loext:char-shading-value="0"/>
    </style:style>
    <style:style style:name="T10" style:family="text">
      <style:text-properties fo:color="#000000" loext:opacity="100%" officeooo:rsid="0001001b" fo:background-color="#ffbf00" loext:char-shading-value="0"/>
    </style:style>
    <style:style style:name="T11" style:family="text">
      <style:text-properties officeooo:rsid="00034d15"/>
    </style:style>
    <style:style style:name="T12" style:family="text">
      <style:text-properties officeooo:rsid="000459d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Image des USA, Mumia Abu Jamal/Lucretia Clemons, </text:p>
      <text:p text:style-name="P3">le dilemme noir, le dilemme des femmes</text:p>
      <text:p text:style-name="P1"/>
      <text:p text:style-name="P1"><text:span text:style-name="T1">En 2019</text:span>, on trouve dans un placard de l’administration judiciaire de Philadelphie des vieilles boites. Et dedans,</text:p>
      <text:list text:style-name="WWNum1">
        <text:list-item>
          <text:p text:style-name="P5">des éléments indiquant la méthodologie mise en œuvre en 1982 pour s’assurer de sélectionner des jurés qui, quelle que soit la teneur des plaidoiries, condamneront Mumia à mort, et </text:p>
        </text:list-item>
        <text:list-item>
          <text:p text:style-name="P5">des éléments quant à la création de témoins à charge. Dont l’un se plaint du retard à lui verser la rémunération sur laquelle ils se sont entendus. <text:s/></text:p>
        </text:list-item>
      </text:list>
      <text:p text:style-name="P2"><text:span text:style-name="T1">Le 26 octobre 2022</text:span>, c’est la juge Lucretia Clemons qui est en charge d’auditionner les parties. Elle est Noire. Noire, c’est à dire sans ‘filet de sécurité’. Elle sait que si elle accepte d’intégrer dans le dossier les éléments qui prouvent le coup monté contre Mumia, elle ouvre la boîte de Pandore ; et qu’alors, sa vie bascule de l’autre côté. DE L’AUTRE CÔTÉ. A savoir que l’instant d’après, la probabilité devient écrasante, qu’elle soit assassinée, agressée, violée, clochardisée, et des membres de sa famille comme elle ciblés ; et qu’a contrario, la probabilité qu’elle poursuive sa vie comme avant, est infime. </text:p>
      <text:p text:style-name="P2">Et Mumia qui comparaît devant elle, ne fait que lui rappeler l’épée de Damoclès suspendue sur sa propre tête à elle. Lui qui est passé de journaliste à succès à interdit d’antenne, puis à chauffeur de taxi avant d’inéluctablement tomber au fond du trou ; ceci pour avoir persisté à faire émerger la vérité, et ultimement en défendant ceux de MOVE (<text:span text:style-name="T2">Les militants <text:s/>de MOVE, qui parce qu’ils protestaient avec en seule arme leur porte-voix, finiront le 13 mai 1985, femmes et enfants, brulés vifs sous les bombes de l’Etat US en pleine ville de Philadelphie ...les survivants seront indemnisés dix ans plus tard !</text:span>). </text:p>
      <text:p text:style-name="P2"><text:span text:style-name="T1">Alors la Juge Clemons, en butte à la pression inhérente à la rencontre de tout magistrat avec un dossier politique (ici celui de Mumia),</text:span> annonce d’emblée aux militants qu’ils ne doivent rien attendre d’elle. ...que les avocats de Mumia feront appel et que quand leur appel atteindra la cour fédérale, les magistrats en conformité avec la constitution des Etats Unis, feront intégrer ces nouveaux éléments. Et compte tenu ne fut-ce que de l’ampleur du ‘vice de procédure’ c’est à eux qu’incombera de faire libérer Mumia. </text:p>
      <text:p text:style-name="P2"><text:span text:style-name="T1">Et la veuve du policier tué ne dit pas autre chose. Dans un meeting du syndicat policier de son feu mari, elle s’exprime en ces termes </text:span>: « We know Mumia will be free. <text:span text:style-name="T3">But we want to delay his release for as long as possible” (</text:span><text:span text:style-name="T4">Nous savons que Mumia sera libre. </text:span><text:span text:style-name="T2">Tout ce que nous voulons c'est retarder le plus possible sa libération</text:span>). <text:span text:style-name="T1">Ce qui fait dire à Julia Wright</text:span>, la fille du célèbre écrivain feu Richard Wright dans une lettre ouverte qu’elle adresse à Maureen Faulkner en date du 14 octobre 2022 : « Puis-je suggérer que vos mots... indiquent que vous aussi vous savez que Mumia est innocent ? Vous avez passé en revue les faits et les preuves réunis par la défense et vous savez que ces faits et ces preuves suffisent amplement à le faire libérer (...). Mais c'est la deuxième partie de votre déclaration qui attire notre attention. Vous dites " Tout ce que nous voulons c'est retarder le plus longtemps possible sa libération". En déconstruisant votre <text:soft-page-break/>propos, nous trouvons un sous-texte qui nous donne à comprendre à quel point vous êtes consciente du pouvoir que vous détenez pour empêcher la libération de Mumia et que vous comptez utiliser ce pouvoir comme un pouvoir absolu. (...) vous nous dites que vous prévoyez que "Mumia sera libre"- nous laissant entendre que vous en savez plus que vous n’en dites. Et en fin de compte, vous demeurez silencieuse. (...) Comme ça doit être dur d’exister entre le marteau et l'enclume : avoir perdu un mari assassiné par balles et devoir accepter les pressions policières pour accuser de ce meurtre un innocent ». ... A fortiori si on considère que l’exécution par les policiers les plus ripoux de ceux qui freinent leurs magouilles est une récurrence. La veuve. Une femme encadrée de tellement près, dans le cocon formé par les policiers du syndicat de son feu mari ; l’un d’eux l’a même épousée.</text:p>
      <text:p text:style-name="P2">Nous les sans pouvoir, tellement habitué(e)s à ce langage voilé de celles et ceux qui vivent avec une poignée de fer enserré autour du cou, nous ne comprenons que trop bien ce que l’une et l’autre nous disent. </text:p>
      <text:p text:style-name="P2">La question d’actualité est dès lors qu’est-ce qui pourra faire que la Juge Clemons puisse agir ‘en son âme et conscience’ en permettant que les nouveaux éléments de preuve soient versés au dossier.</text:p>
      <text:p text:style-name="P2"><text:span text:style-name="T5">Et nous appelons au PFPAD pour faire savoir que cette information a été partagée parmi ses membres, que Mme Clemons n’est pas seule dans ce dossier et que les défenseurs des droits humains désormais partie prenante de </text:span><text:bookmark text:name="_GoBack"/><text:span text:style-name="T5">ce forum attachent la plus grande importance au fait que …</text:span><text:span text:style-name="T6"> une campagne de soutien doit être mise en place immédiatement pour exiger que la délégation étatsunienne</text:span> <text:span text:style-name="T10">demande la protection de la juge Clemons (femme d’ascendance africaine menacée par sa hiérarchie et le syndicat de police de Philadelphie) dans l’exercice de ses fonctions et la protection de Mumia Abu-Jamal (militant des droits civils d’ascendance africaine emprisonné injustement depuis 40 ans parce qu’il a provoqué une commission d’enquête qui a mis en lumière la corruption de la police à Philadelphie) afin qu’il bénéficie enfin d’un procès équitable.</text:span><text:span text:style-name="T9"> </text:span></text:p>
      <text:p text:style-name="P4">Nous demandons à ce que le PFPAD mobilise toutes les délégations consulaires qui ont participé à la 1ère Session, <text:span text:style-name="T11">d’</text:span>interpeller le<text:span text:style-name="T7">s autorités de Philadelphie, de Pennsylvanie, les autorités fédérales, consulaires des Etats-Unis, ainsi que le Haut Commissariat des Nations Unies, afin de faire grand bruit sur cette affaire, de façon à sensibiliser toutes les instances décisionnelles, </text:span><text:span text:style-name="T8">et</text:span><text:span text:style-name="T7"> trouver la meilleure </text:span><text:span text:style-name="T8">manière de protéger les deux <text:s/>protagonistes</text:span><text:span text:style-name="T7">, </text:span><text:span text:style-name="T8">en prévision</text:span><text:span text:style-name="T7"> de l’audience du 16 décembre 2022.</text:span></text:p>
      <text:p text:style-name="P2"/>
      <text:p text:style-name="P2"/>
      <text:p text:style-name="P2"/>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system" style:font-pitch="variable"/>
    <style:font-face style:name="Verdana" svg:font-family="Verdana" style:font-family-generic="roman"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Times New Roman"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Times New Roman"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20%" fo:text-align="start" style:justify-single-word="false" fo:orphans="2" fo:widows="2" style:writing-mode="lr-tb"/>
      <style:text-properties style:font-name="Verdana" fo:font-family="Verdana" style:font-family-generic="roman" style:font-pitch="variable" fo:font-size="10pt" style:font-size-asian="10pt" style:language-asian="fr" style:country-asian="FR" style:font-name-complex="Times New Roman"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text-properties style:font-name="Verdana" fo:font-family="Verdana" style:font-family-generic="roman" style:font-pitch="variable" fo:font-size="10pt" style:font-size-asian="10pt" style:language-asian="fr" style:country-asian="FR" style:font-name-complex="Times New Roman" style:font-family-complex="'Times New Roman'" style:font-family-generic-complex="system" style:font-pitch-complex="variable" style:font-size-complex="10pt"/>
    </style:style>
    <style:style style:name="Pied_20_de_20_page_20_Car" style:display-name="Pied de page Car" style:family="text" style:parent-style-name="Default_20_Paragraph_20_Font">
      <style:text-properties style:font-name="Verdana" fo:font-family="Verdana" style:font-family-generic="roman" style:font-pitch="variable" fo:font-size="10pt" style:font-size-asian="10pt" style:language-asian="fr" style:country-asian="FR" style:font-name-complex="Times New Roman" style:font-family-complex="'Times New Roman'" style:font-family-generic-complex="system" style:font-pitch-complex="variable" style:font-size-complex="10pt"/>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402cm"/>
        </style:list-level-properties>
        <style:text-properties style:font-name="Wingdings"/>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672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482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292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8pt" style:font-size-asian="8pt" style:font-size-complex="8pt"/>
    </style:style>
    <style:style style:name="MT1" style:family="text">
      <style:text-properties officeooo:rsid="000459d5"/>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Le PFPAD à l’épreuve du réel : c’est maintenant et c’est avant le 16 d<text:span text:style-name="MT1">é</text:span>cembre 2022</text:p>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IR mouvement international pour les réparations</meta:initial-creator>
    <meta:editing-cycles>16</meta:editing-cycles>
    <meta:creation-date>2022-12-11T13:26:00</meta:creation-date>
    <dc:date>2023-07-30T13:39:44.308000000</dc:date>
    <meta:editing-duration>PT2H26M57S</meta:editing-duration>
    <meta:generator>LibreOffice/7.5.1.2$Windows_X86_64 LibreOffice_project/fcbaee479e84c6cd81291587d2ee68cba099e129</meta:generator>
    <meta:document-statistic meta:table-count="0" meta:image-count="0" meta:object-count="0" meta:page-count="2" meta:paragraph-count="14" meta:word-count="1001" meta:character-count="5961" meta:non-whitespace-character-count="4965"/>
    <meta:user-defined meta:name="AppVersion">15.0000</meta:user-defined>
    <meta:user-defined meta:name="Company">Microsoft</meta:user-defined>
    <meta:template xlink:type="simple" xlink:actuate="onRequest" xlink:title="Normal.dotm" xlink:href=""/>
  </office:meta>
</office:document-meta>
</file>